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D0000016138FCBD29.png"/>
  <manifest:file-entry manifest:media-type="image/jpeg" manifest:full-path="Pictures/10000000000002D800000162905559A5.jpg"/>
  <manifest:file-entry manifest:media-type="image/png" manifest:full-path="Pictures/100000000000008400000088BEF713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6.692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2.824cm"/>
    </style:style>
    <style:style style:name="Tabela2.1" style:family="table-row">
      <style:table-row-properties style:keep-together="false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.1" style:family="table-row">
      <style:table-row-properties style:min-row-height="0.653cm" style:keep-together="false"/>
    </style:style>
    <style:style style:name="Tabela2.B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B1.2" style:family="table-row">
      <style:table-row-properties style:min-row-height="0.811cm" style:keep-together="false"/>
    </style:style>
    <style:style style:name="Tabela2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2" style:family="table-row">
      <style:table-row-properties style:keep-together="true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" fo:font-size="18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Arial" fo:font-size="18pt" fo:font-weight="bold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Arial" fo:font-size="18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. Metryczka ankietowanego mieszkańca Krekol</text:p>
      <text:p text:style-name="P11"><text:span text:style-name="T1">1. Płeć <text:s/></text:span><text:s text:c="19"/><text:span text:style-name="T3">a) kobieta <text:s text:c="5"/>b) mężczyzna</text:span></text:p>
      <text:p text:style-name="P17"/>
      <text:p text:style-name="P11"><text:span text:style-name="T1">2. Wiek</text:span> <text:s text:c="4"/><text:span text:style-name="T3">a) do 20 lat <text:s text:c="3"/>b) 21-40 lat <text:s text:c="5"/>c) 41-65 lat <text:s text:c="3"/>e) powyżej 65 lat</text:span></text:p>
      <text:p text:style-name="P17"/>
      <text:p text:style-name="P11"><text:span text:style-name="T1">3. Wykształcenie</text:span> <text:s text:c="4"/><text:span text:style-name="T3">a) podstawowe <text:s text:c="3"/>b) zawodowe <text:s text:c="4"/>c) średnie i policealne <text:s text:c="5"/>d) wyższe</text:span></text:p>
      <text:p text:style-name="P17"/>
      <text:p text:style-name="P18"><text:span text:style-name="T4">4. Status na rynku pracy</text:span><text:span text:style-name="T3"> <text:s/>a) bezrobotny <text:s text:c="2"/>b) nieaktywny zawodowo (renciści, emeryci, uczniowie, <text:s text:c="49"/></text:span></text:p>
      <text:p text:style-name="P11"><text:s text:c="69"/>c) <text:s/>zatrudniony <text:s text:c="47"/>studenci) </text:p>
      <text:p text:style-name="P17"/>
      <text:p text:style-name="P16">II. Ocena wsi Krekole</text:p>
      <text:p text:style-name="P9">1. Co wpływa na Twoją korzystną ocenę naszej wsi?</text:p>
      <text:p text:style-name="P11">a) korzystne położenie <text:s text:c="4"/><text:span text:style-name="T3">b) czyste środowisko <text:s text:c="4"/>c) bezpieczeństwo</text:span></text:p>
      <text:p text:style-name="P11">d) wygodnie i ciekawie się w niej żyje <text:s text:c="5"/>e) atrakcyjna turystycznie</text:p>
      <text:p text:style-name="P11">f) inne …………………………………………………………………………………………..</text:p>
      <text:p text:style-name="P17"/>
      <text:p text:style-name="P9">2. Co wpływa na Twoją niekorzystną ocenę naszej wsi?</text:p>
      <text:p text:style-name="P11">a) nic się w niej nie dzieje <text:s text:c="3"/><text:span text:style-name="T3">b) mało rozwojowa <text:s text:c="4"/></text:span></text:p>
      <text:p text:style-name="P11">c) zepchnięta na margines życia społecznego i kulturalnego</text:p>
      <text:p text:style-name="P11">d) dotknięta patologiami społecznymi (bezrobocie, alkoholizm)</text:p>
      <text:p text:style-name="P11">e) inne ………………………………………………………………………………………….</text:p>
      <text:p text:style-name="P17"/>
      <text:p text:style-name="P9">3. Jakie główne problemy wg Ciebie występują w naszej wsi? Prosimy o zaznaczenie trzech najważniejszych problemów:</text:p>
      <text:p text:style-name="P11">a) zaniedbane drogi lokalne i powiatowe, brak chodników <text:s text:c="4"/>b) brak świetlicy wiejskiej</text:p>
      <text:p text:style-name="P11">c) nieaktywna świetlica wiejska <text:s text:c="3"/>d) brak miejsca gdzie można spędzić czas wolny, miejsc rozrywki i rekreacji <text:s text:c="4"/>d) brak placu zabaw <text:s text:c="5"/>e) bezrobocie <text:s text:c="6"/>f) patologie społeczne (alkoholizm, wandalizm) <text:s text:c="3"/>g) brak ofert spędzania czasu wolnego <text:s text:c="7"/>h) „dzikie” wysypiska śmieci</text:p>
      <text:p text:style-name="P18"><text:span text:style-name="T3">i) słabe połączenia komunikacyjne z miastami <text:s/></text:span><text:span text:style-name="T3">j) brak inwestycji <text:s text:c="2"/>k) brak zaangażowania mieszkańców <text:s text:c="5"/>l) brak ścieżek rowerowych <text:s text:c="2"/>m) brak kanalizacji, przydomowych oczyszczalni ścieków <text:s text:c="4"/>n) brak szybkiego internetu</text:span></text:p>
      <text:p text:style-name="P11">o) inne …………………………………………………………………………………………</text:p>
      <text:p text:style-name="P17"/>
      <text:p text:style-name="P9">4. Czy we wsi są podejmowane jakieś próby rozwiązywania tych problemów?</text:p>
      <text:p text:style-name="P11">a) tak <text:s text:c="5"/><text:span text:style-name="T3">b) nie <text:s text:c="5"/>c) nic mi o tym nie wiadomo</text:span></text:p>
      <text:p text:style-name="P9">5. Jeżeli są podejmowane takie próby to kto jest ich inicjatorem:</text:p>
      <text:p text:style-name="P11">a) Stowarzyszenie <text:s text:c="4"/>b) Kościół <text:s text:c="5"/>c) Sołtys</text:p>
      <text:p text:style-name="P11">d) Rada Gminy, Gminny Ośrodek Pomocy Społecznej itp. <text:s text:c="2"/><text:span text:style-name="T3">e) Szkoła <text:s text:c="4"/>f) mieszkańcy wsi</text:span></text:p>
      <text:p text:style-name="P8"/>
      <text:p text:style-name="P8">6. Jak oceniasz stopień zaangażowania poszczególnych instytucji w rozwiązywaniu problemów społecznych?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Instytucja</text:p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B1.1">
                <table:table-cell table:style-name="Tabela2.B1.1.1" table:number-columns-spanned="3" office:value-type="string">
                  <text:p text:style-name="P12">Stopień zaangażowania</text:p>
                </table:table-cell>
                <table:covered-table-cell/>
                <table:covered-table-cell/>
              </table:table-row>
              <table:table-row table:style-name="Tabela2.B1.2">
                <table:table-cell table:style-name="Tabela2.B1.1.2" office:value-type="string">
                  <text:p text:style-name="P12">wysoki</text:p>
                </table:table-cell>
                <table:table-cell table:style-name="Tabela2.B1.1.2" office:value-type="string">
                  <text:p text:style-name="P12">średni</text:p>
                </table:table-cell>
                <table:table-cell table:style-name="Tabela2.B1.3.2" office:value-type="string">
                  <text:p text:style-name="P12">nisk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B1.1.2" office:value-type="string">
            <text:p text:style-name="P13">Gmina</text:p>
          </table:table-cell>
          <table:table-cell table:style-name="Tabela2.B1.1.2" office:value-type="string">
            <text:p text:style-name="P13"/>
          </table:table-cell>
          <table:table-cell table:style-name="Tabela2.B1.1.2" office:value-type="string">
            <text:p text:style-name="P13"/>
          </table:table-cell>
          <table:table-cell table:style-name="Tabela2.B1.3.2" office:value-type="string">
            <text:p text:style-name="P13"/>
          </table:table-cell>
        </table:table-row>
        <table:table-row table:style-name="Tabela2.2">
          <table:table-cell table:style-name="Tabela2.B1.1.2" office:value-type="string">
            <text:p text:style-name="P13">Powiat</text:p>
          </table:table-cell>
          <table:table-cell table:style-name="Tabela2.B1.1.2" office:value-type="string">
            <text:p text:style-name="P13"/>
          </table:table-cell>
          <table:table-cell table:style-name="Tabela2.B1.1.2" office:value-type="string">
            <text:p text:style-name="P13"/>
          </table:table-cell>
          <table:table-cell table:style-name="Tabela2.B1.3.2" office:value-type="string">
            <text:p text:style-name="P13"/>
          </table:table-cell>
        </table:table-row>
        <table:table-row table:style-name="Tabela2.2">
          <table:table-cell table:style-name="Tabela2.B1.1.2" office:value-type="string">
            <text:p text:style-name="P13">Szkoła</text:p>
          </table:table-cell>
          <table:table-cell table:style-name="Tabela2.B1.1.2" office:value-type="string">
            <text:p text:style-name="P13"/>
          </table:table-cell>
          <table:table-cell table:style-name="Tabela2.B1.1.2" office:value-type="string">
            <text:p text:style-name="P13"/>
          </table:table-cell>
          <table:table-cell table:style-name="Tabela2.B1.3.2" office:value-type="string">
            <text:p text:style-name="P13"/>
          </table:table-cell>
        </table:table-row>
        <table:table-row table:style-name="Tabela2.2">
          <table:table-cell table:style-name="Tabela2.B1.1.2" office:value-type="string">
            <text:p text:style-name="P13">Stowarzyszenie</text:p>
          </table:table-cell>
          <table:table-cell table:style-name="Tabela2.B1.1.2" office:value-type="string">
            <text:p text:style-name="P13"/>
          </table:table-cell>
          <table:table-cell table:style-name="Tabela2.B1.1.2" office:value-type="string">
            <text:p text:style-name="P13"/>
          </table:table-cell>
          <table:table-cell table:style-name="Tabela2.B1.3.2" office:value-type="string">
            <text:p text:style-name="P13"/>
          </table:table-cell>
        </table:table-row>
        <table:table-row table:style-name="Tabela2.2">
          <table:table-cell table:style-name="Tabela2.B1.1.2" office:value-type="string">
            <text:p text:style-name="P13">Rada Sołecka wsi Krekole</text:p>
          </table:table-cell>
          <table:table-cell table:style-name="Tabela2.B1.1.2" office:value-type="string">
            <text:p text:style-name="P13"/>
          </table:table-cell>
          <table:table-cell table:style-name="Tabela2.B1.1.2" office:value-type="string">
            <text:p text:style-name="P13"/>
          </table:table-cell>
          <table:table-cell table:style-name="Tabela2.B1.3.2" office:value-type="string">
            <text:p text:style-name="P13"/>
          </table:table-cell>
        </table:table-row>
      </table:table>
      <text:p text:style-name="P8"/>
      <text:p text:style-name="P8">7. Do których działań zmierzających do rozwiązania problemów społecznych mógłbyś/mogłabyś <text:s/>się włączyć?</text:p>
      <text:p text:style-name="P10">a) udział w opracowywaniu Planu Odnowy Wsi</text:p>
      <text:p text:style-name="P10">b) udział w grupie zajmującej się pozyskiwaniem środków finansowych na realizację konkretnych działań</text:p>
      <text:p text:style-name="P10">c) włączyłbym się w dowolne działania zorganizowanej grupy mieszkańców</text:p>
      <text:p text:style-name="P10">d) zorganizowałbym grupę mieszkańców do rozwiązania określonego problemu</text:p>
      <text:p text:style-name="P10">e) zająłbym się stroną informacyjną i promocyjną związaną z realizacją konkretnego działania</text:p>
      <text:p text:style-name="P10">f) zająłbym się organizowaniem i pozyskiwaniem materiałów i narzędzi koniecznych do realizacji zadania</text:p>
      <text:p text:style-name="P10">g) wziąłbym udział w pracach fizycznych związanych z realizacją określonych zadań</text:p>
      <text:p text:style-name="P10"/>
      <text:p text:style-name="P8">8. Wskaż trzy najważniejsze zadania w kontekście rozwoju wsi Krekole</text:p>
      <text:p text:style-name="P10"/>
      <text:p text:style-name="P10">-</text:p>
      <text:p text:style-name="P10">-</text:p>
      <text:p text:style-name="P10">-</text:p>
      <text:p text:style-name="P15">PROSIMY O PODANIE DODATKOWYCH INFORMACJI</text:p>
      <text:p text:style-name="P10"/>
      <text:p text:style-name="P5"><text:span text:style-name="T4">1. Od którego roku Twoja rodzina zamieszkuje wieś Krekole? </text:span><text:span text:style-name="T3"><text:s text:c="4"/>Od roku ...............</text:span></text:p>
      <text:p text:style-name="P10"/>
      <text:p text:style-name="P5"><text:span text:style-name="T4">2. Jeżeli Twoja rodzina zamieszkała we wsi Krekole w okresie powojennym to podaj skąd przybyła: </text:span><text:span text:style-name="T3"><text:s text:c="9"/>.................................................................</text:span></text:p>
      <text:p text:style-name="P10"/>
      <text:p text:style-name="P5"><text:span text:style-name="T4">3. Ile osób liczy Twoja rodzina? </text:span><text:span text:style-name="T3"><text:s text:c="11"/>...............</text:span></text:p>
      <text:p text:style-name="P10"/>
      <text:p text:style-name="P8">4. Podaj ilość osób z rodziny, które:</text:p>
      <text:p text:style-name="P8"/>
      <text:p text:style-name="P10">uczą się - ............., pracują w rolnictwie - ..............., pracują poza rolnictwem - .................,</text:p>
      <text:p text:style-name="P10"/>
      <text:p text:style-name="P10">są bezrobotni - .................., pracują dorywczo - .................., są rencistami - .................,</text:p>
      <text:p text:style-name="P10"/>
      <text:p text:style-name="P10">są emerytami - ................... <text:s/>inne - ................</text:p>
      <text:p text:style-name="P10"/>
      <text:p text:style-name="P8">5. Czy Twoja rodzina korzysta z pomocy GOPS itp.?</text:p>
      <text:p text:style-name="P10"/>
      <text:p text:style-name="P10"/>
      <text:p text:style-name="P8">6. Czy stać Twoją rodzinę na robienie zakupów bez zapisywania na tzw. zeszyt?</text:p>
      <text:p text:style-name="P10"/>
      <text:p text:style-name="P10"/>
      <text:p text:style-name="P8">7. Czy są w Twojej rodzinie osoby niepełnosprawne?</text:p>
      <text:p text:style-name="P10"/>
      <text:p text:style-name="P10">Jeżeli tak to jakiego rodzaju jest ta niepełnosprawność?.</text:p>
      <text:p text:style-name="P10"/>
      <text:p text:style-name="P8">8. Czy Twoja rodzina chciałaby skorzystać z bezinteresownej pomocy wolontariuszy?</text:p>
      <text:p text:style-name="P10"/>
      <text:p text:style-name="P10">Jeżeli tak, to w jakim zakresie?</text:p>
      <text:p text:style-name="P1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09cm" style:type="center"/>
          <style:tab-stop style:position="18.4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09cm" style:type="center"/>
          <style:tab-stop style:position="18.4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3.757cm" text:min-label-width="0.635cm"/>
      </text:list-level-style-number>
      <text:list-level-style-number text:level="3" style:num-suffix="." style:num-format="1" text:display-levels="3">
        <style:list-level-properties text:space-before="4.392cm" text:min-label-width="0.635cm"/>
      </text:list-level-style-number>
      <text:list-level-style-number text:level="4" style:num-suffix="." style:num-format="1" text:display-levels="4">
        <style:list-level-properties text:space-before="5.027cm" text:min-label-width="0.635cm"/>
      </text:list-level-style-number>
      <text:list-level-style-number text:level="5" style:num-suffix="." style:num-format="1" text:display-levels="5">
        <style:list-level-properties text:space-before="5.662cm" text:min-label-width="0.635cm"/>
      </text:list-level-style-number>
      <text:list-level-style-number text:level="6" style:num-suffix="." style:num-format="1" text:display-levels="6">
        <style:list-level-properties text:space-before="6.297cm" text:min-label-width="0.635cm"/>
      </text:list-level-style-number>
      <text:list-level-style-number text:level="7" style:num-suffix="." style:num-format="1" text:display-levels="7">
        <style:list-level-properties text:space-before="6.932cm" text:min-label-width="0.635cm"/>
      </text:list-level-style-number>
      <text:list-level-style-number text:level="8" style:num-suffix="." style:num-format="1" text:display-levels="8">
        <style:list-level-properties text:space-before="7.567cm" text:min-label-width="0.635cm"/>
      </text:list-level-style-number>
      <text:list-level-style-number text:level="9" style:num-suffix="." style:num-format="1" text:display-levels="9">
        <style:list-level-properties text:space-before="8.20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7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cm" fo:margin-bottom="0.032cm" fo:margin-left="1.311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5.759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fika5" text:anchor-type="paragraph" svg:x="0.173cm" svg:y="0cm" svg:width="6.174cm" svg:height="4.394cm" draw:z-index="8"><draw:image xlink:href="Pictures/10000000000002D800000162905559A5.jpg" xlink:type="simple" xlink:show="embed" xlink:actuate="onLoad"/></draw:frame></text:p>
        <text:p text:style-name="Header"><draw:frame draw:style-name="fr1" draw:name="grafika6" text:anchor-type="paragraph" svg:x="12.714cm" svg:y="0.483cm" svg:width="5.602cm" svg:height="2.395cm" draw:z-index="11"><draw:image xlink:href="Pictures/10000000000003BD0000016138FCBD29.png" xlink:type="simple" xlink:show="embed" xlink:actuate="onLoad"/></draw:frame></text:p>
        <text:p text:style-name="Header"/>
        <text:p text:style-name="Header"><draw:frame draw:style-name="fr2" draw:name="grafika8" text:anchor-type="char" svg:x="7.853cm" svg:y="0.051cm" svg:width="1.372cm" svg:height="1.431cm" draw:z-index="14"><draw:image xlink:href="Pictures/100000000000008400000088BEF713C7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P1">“Człowiek – najlepsza inwestycja”</text:p>
        <text:p text:style-name="P1"/>
        <text:p text:style-name="P2">TYTUŁ PROJEKTU: <text:span text:style-name="T1">„DZIAŁAMY RAZEM DLA WSPÓLNEGO DOBRA. INTEGRACJA </text:span></text:p>
        <text:p text:style-name="P3"><text:s text:c="38"/>MIESZKAŃCÓW W PRAKTYCE”</text:p>
        <text:p text:style-name="P3"/>
        <text:p text:style-name="P4">ANKIETA</text:p>
        <text:p text:style-name="P5"><text:span text:style-name="T2">„Nasza wieś w oczach mieszkańców”</text:span> </text:p>
      </style:header>
      <style:footer>
        <text:p text:style-name="P6"><draw:frame draw:style-name="fr1" draw:name="grafika1" text:anchor-type="paragraph" svg:x="-0.012cm" svg:y="0.132cm" svg:width="6.174cm" svg:height="4.343cm" draw:z-index="2"><draw:image xlink:href="Pictures/10000000000002D800000162905559A5.jpg" xlink:type="simple" xlink:show="embed" xlink:actuate="onLoad"/></draw:frame> <text:s text:c="4"/>Dziękujemy za wypełnienie ankiety</text:p>
        <text:p text:style-name="Footer"/>
        <text:p text:style-name="Footer"><draw:frame draw:style-name="fr1" draw:name="grafika7" text:anchor-type="paragraph" svg:x="12.741cm" svg:y="0.298cm" svg:width="5.602cm" svg:height="2.171cm" draw:z-index="5"><draw:image xlink:href="Pictures/10000000000003BD0000016138FCBD29.png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><text:s text:c="62"/><text:span text:style-name="T1">Projekt jest współfinansowany</text:span></text:p>
        <text:p text:style-name="P7">przez Unię Europejską w ramach środków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7$Win32 OpenOffice.org_project/680m14$Build-9134</meta:generator>
    <meta:creation-date>2009-04-16T20:03:01</meta:creation-date>
    <dc:date>2009-11-04T20:17:37</dc:date>
    <meta:print-date>2009-11-04T20:17:26</meta:print-date>
    <dc:language>en-US</dc:language>
    <meta:editing-cycles>26</meta:editing-cycles>
    <meta:editing-duration>PT8H29M38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3" meta:paragraph-count="72" meta:word-count="544" meta:character-count="4504"/>
  </office:meta>
</office:document-meta>
</file>